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  <style:text-properties style:font-name="Liberation Serif" fo:font-size="12pt" style:font-size-asian="12pt" style:font-size-complex="12pt"/>
    </style:style>
    <style:style style:name="P2" style:parent-style-name="ConsPlusTitle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" style:parent-style-name="ConsPlusTitle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" style:parent-style-name="ConsPlusTitle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5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" style:parent-style-name="ConsPlusNormal" style:family="paragraph">
      <style:paragraph-properties fo:text-align="justify" fo:text-indent="0.375in"/>
    </style:style>
    <style:style style:name="T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7" style:parent-style-name="ConsPlusNormal" style:family="paragraph">
      <style:paragraph-properties fo:text-align="end"/>
      <style:text-properties style:font-name="Liberation Serif" fo:font-size="12pt" style:font-size-asian="12pt" style:font-size-complex="12pt"/>
    </style:style>
    <style:style style:name="P18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" style:parent-style-name="ConsPlu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" style:parent-style-name="Обычный" style:family="paragraph"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ФЕДЕРАЛЬНАЯ АНТИМОНОПОЛЬНАЯ СЛУЖБА</text:p>
      <text:p text:style-name="P2"/>
      <text:p text:style-name="P3">ПОРУЧЕНИЕ</text:p>
      <text:p text:style-name="P4">от 25 мая 2020 г. N 01-018-ИА/пр</text:p>
      <text:p text:style-name="P5"/>
      <text:p text:style-name="P6"><text:span text:style-name="T7">В связи с поэтапным прекращением ограничительных мер, направленных<text:s/></text:span><text:span text:style-name="T8"><text:line-break/></text:span><text:span text:style-name="T9">на противодействие распространению новой коронавирусной инфекции (COVID-19), продлить действие<text:s/></text:span><text:a xlink:href="consultantplus://offline/ref=7E4B831BE5E973D1C36C7817B2FF17F04F04097ADE5EE9688769B8FB250CE6079380164B0D73A005225DCE815E6D8AB4542C299739C26AF4z9VBJ" office:target-frame-name="_top" xlink:show="replace"><text:span text:style-name="T10">Поручения</text:span></text:a><text:span text:style-name="T11"><text:s/>руководителя ФАС России от 08.04.2020 N 01-13-ИА/пр<text:s/></text:span><text:span text:style-name="T12"><text:line-break/></text:span><text:span text:style-name="T13">до 30 июня 2020 года в части предоставления рассрочки исполнения постановлений<text:s/></text:span><text:span text:style-name="T14"><text:line-break/></text:span><text:span text:style-name="T15">о привлечении к административной ответственности.</text:span></text:p>
      <text:p text:style-name="P16"/>
      <text:p text:style-name="P17">И.Ю.АРТЕМЬЕВ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гумнова Ольга Валентиновна</meta:initial-creator>
    <dc:creator>Игумнова Ольга Валентиновна</dc:creator>
    <meta:creation-date>2020-11-19T09:29:00Z</meta:creation-date>
    <dc:date>2020-11-19T09:30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5" meta:row-count="4" meta:non-whitespace-character-count="525"/>
  </office:meta>
</office:document-meta>
</file>